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/>
    </style:style>
    <style:style style:name="T38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/>
    </style:style>
    <style:style style:name="T41" style:parent-style-name="Car.predefinitoparagrafo" style:family="text">
      <style:text-properties style:font-name="Symbol" style:font-name-asian="Symbol" style:font-name-complex="Symbol"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4" style:parent-style-name="Intestazione" style:family="paragraph">
      <style:text-properties style:letter-kerning="true" fo:font-size="14pt" style:font-size-asian="14pt" style:font-size-complex="14pt"/>
    </style:style>
    <style:style style:name="P45" style:parent-style-name="Intestazione" style:family="paragraph">
      <style:text-properties style:letter-kerning="true"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P50" style:parent-style-name="Textbody" style:family="paragraph">
      <style:text-properties fo:font-size="14pt" style:font-size-asian="14pt" style:font-size-complex="14pt"/>
    </style:style>
    <style:style style:name="P51" style:parent-style-name="Textbody" style:family="paragraph">
      <style:text-properties fo:font-size="14pt" style:font-size-asian="14pt" style:font-size-complex="14pt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P53" style:parent-style-name="Testofumetto" style:family="paragraph">
      <style:text-properties fo:font-size="14pt" style:font-size-asian="14pt" style:font-size-complex="14pt"/>
    </style:style>
    <style:style style:name="P54" style:parent-style-name="Intestazione" style:family="paragraph">
      <style:text-properties style:letter-kerning="true"/>
    </style:style>
    <style:style style:name="P5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6" style:parent-style-name="Textbod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 Dirigente Scolastico</text:span></text:p>
      <text:p text:style-name="Textbody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Del Polo Tecnologico Imperiese</text:span></text:p>
      <text:p text:style-name="Textbody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Imperia</text:span></text:p>
      <text:p text:style-name="P27"/>
      <text:p text:style-name="P28"/>
      <text:p text:style-name="Textbody"><text:span text:style-name="T29">MANLEVA PER USCITA DIDATTICA DI ALUNNI MINORENNI</text:span><text:s/></text:p>
      <text:p text:style-name="Textbody"/>
      <text:p text:style-name="P30">Il/La sottoscritt<text:s/>......................……………………………………………………….,<text:s/></text:p>
      <text:p text:style-name="P31">genitore o titolare<text:s/>della responsabilità genitoriale dell’alunno/a minorenne ……………….…………………………….….......,<text:s/>della Classe …………………………, dichiara di essere a conoscenza dell’uscita della classe con<text:s/></text:p>
      <text:p text:style-name="P32">docente/i accompagnatore/i…………………………………………………..<text:s/>il giorno</text:p>
      <text:p text:style-name="P33"><text:s/>………………………………..dalle ore…………. alle ore……………… per<text:s/>recarsi ……………………………………………………………………………….<text:s/>e autorizza il proprio figlio / la propria figlia a partecipare a tale uscita, manlevando la<text:s/></text:p>
      <text:p text:style-name="P34">scuola e il/i docente/i accompagnatore/i da conseguenze legate a inosservanze del<text:s/></text:p>
      <text:p text:style-name="P35">Regolamento d’Istituto e a comportamenti scorretti del minore.<text:s/></text:p>
      <text:p text:style-name="TableContents"/>
      <text:p text:style-name="P36">Il sottoscritto dichiara di essere a conoscenza del fatto che al termine dell’attività</text:p>
      <text:p text:style-name="P37"><text:span text:style-name="T38"></text:span><text:span text:style-name="T39"><text:s/>gli alunni rientreranno a casa autonomamente.<text:s/></text:span></text:p>
      <text:p text:style-name="P40"><text:span text:style-name="T41"></text:span><text:span text:style-name="T42"><text:s/>la classe rientrerà a scuola.<text:s/></text:span></text:p>
      <text:p text:style-name="TableContents"/>
      <text:p text:style-name="P43"/>
      <text:p text:style-name="P44">Ai fini dell’applicazione dell’art.317 c.c.</text:p>
      <text:p text:style-name="P45">l’altro genitore…………………………,essendone a conoscenza,<text:s/>non può firmare il consenso perché<text:s/>assente per:</text:p>
      <text:p text:style-name="Textbody"><text:span text:style-name="T46">-</text:span><text:span text:style-name="T47">Lontananza <text:s text:c="3"/></text:span><text:span text:style-name="T48"><text:s text:c="71"/>-<text:s/></text:span><text:span text:style-name="T49">Impedimento</text:span><text:tab/></text:p>
      <text:p text:style-name="P50"/>
      <text:p text:style-name="P51">In caso di genitori separati o divorziati o non conviventi:</text:p>
      <text:p text:style-name="P52">Firma del padre<text:tab/><text:tab/><text:tab/><text:tab/><text:tab/><text:tab/><text:tab/><text:tab/>Firma della madre</text:p>
      <text:p text:style-name="P53">………………………………….<text:tab/><text:tab/><text:tab/><text:tab/><text:tab/><text:tab/>………………………….</text:p>
      <text:p text:style-name="P54"/>
      <text:p text:style-name="P55">Imperia, li ……………………..………</text:p>
      <text:p text:style-name="Pièdipagina"><text:tab/><text:tab/><text:tab/><text:tab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extbody" style:next-style-name="TableContents" style:default-outline-level="1">
      <style:paragraph-properties fo:keep-with-next="always"/>
      <style:text-properties fo:font-size="18pt" style:font-size-asian="18pt" fo:hyphenate="false"/>
    </style:style>
    <style:style style:name="Titolo2" style:display-name="Titolo 2" style:family="paragraph" style:parent-style-name="Textbody" style:next-style-name="TableContents" style:default-outline-level="2">
      <style:paragraph-properties fo:keep-with-next="always"/>
      <style:text-properties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Courier New"/>
    </style:style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complex="Courier New"/>
    </style:style>
    <style:style style:name="WW8Num4z2" style:display-name="WW8Num4z2" style:family="text"/>
    <style:style style:name="WW8Num4z3" style:display-name="WW8Num4z3" style:family="text"/>
    <style:style style:name="WW8Num4z5" style:display-name="WW8Num4z5" style:family="text"/>
    <style:style style:name="WW8Num4z6" style:display-name="WW8Num4z6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-complex="Courier New"/>
    </style:style>
    <style:style style:name="WW8Num5z2" style:display-name="WW8Num5z2" style:family="text"/>
    <style:style style:name="WW8Num5z3" style:display-name="WW8Num5z3" style:family="text"/>
    <style:style style:name="WW8Num5z5" style:display-name="WW8Num5z5" style:family="text"/>
    <style:style style:name="WW8Num5z6" style:display-name="WW8Num5z6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-complex="Courier New"/>
    </style:style>
    <style:style style:name="WW8Num6z2" style:display-name="WW8Num6z2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8" style:display-name="WW8Num6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-asian="Lucida Sans Unicode" style:font-name-complex="Tahoma" fo:color="#000000" fo:font-size="12pt" style:font-size-asian="12pt" style:font-size-complex="12pt" style:language-complex="it" style:country-complex="IT"/>
    </style:style>
    <style:style style:name="PièdipaginaCarattere" style:display-name="Piè di pagina Carattere" style:family="text">
      <style:text-properties style:font-name-asian="Lucida Sans Unicode" style:font-name-complex="Tahoma" fo:color="#000000" fo:font-size="12pt" style:font-size-asian="12pt" style:font-size-complex="12pt" style:language-complex="it" style:country-complex="IT"/>
    </style:style>
    <style:style style:name="Heading" style:display-name="Heading" style:family="paragraph" style:parent-style-name="Textbody" style:next-style-name="TableContents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 style:next-style-name="Elenco">
      <style:paragraph-properties fo:margin-bottom="0.0972in" fo:line-height="115%"/>
      <style:text-properties fo:hyphenate="false"/>
    </style:style>
    <style:style style:name="Elenco" style:display-name="Elenco" style:family="paragraph" style:parent-style-name="TableContents" style:next-style-name="Didascalia">
      <style:text-properties style:font-name-complex="Mangal" fo:hyphenate="false"/>
    </style:style>
    <style:style style:name="Didascalia" style:display-name="Didascalia" style:family="paragraph" style:parent-style-name="Textbody" style:next-style-name="Index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Textbody" style:nex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 style:next-style-name="Textbody">
      <style:paragraph-properties fo:widows="0" fo:orphans="0" fo:text-align="justify" style:vertical-align="baseline"/>
      <style:text-properties style:font-name-asian="Lucida Sans Unicode" style:font-name-complex="Tahoma" fo:color="#000000" style:letter-kerning="true" fo:font-size="12pt" style:font-size-asian="12pt" style:font-size-complex="12pt" style:language-asian="zh" style:country-asian="CN" style:language-complex="it" style:country-complex="IT" fo:hyphenate="false"/>
    </style:style>
    <style:style style:name="Textbody" style:display-name="Text body" style:family="paragraph" style:parent-style-name="Textbody" style:next-style-name="TableContents">
      <style:text-properties fo:hyphenate="false"/>
    </style:style>
    <style:style style:name="TableContents" style:display-name="Table Contents" style:family="paragraph" style:parent-style-name="Textbody" style:next-style-name="Testofumetto">
      <style:paragraph-properties text:number-lines="false"/>
      <style:text-properties fo:hyphenate="false"/>
    </style:style>
    <style:style style:name="Testofumetto" style:display-name="Testo fumetto" style:family="paragraph" style:parent-style-name="Textbody" style:next-style-name="HeaderandFooter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e" style:next-style-name="Intestazion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Textbody" style:next-style-name="Pièdipagina">
      <style:paragraph-properties text:number-lines="false"/>
      <style:text-properties fo:hyphenate="false"/>
    </style:style>
    <style:style style:name="Pièdipagina" style:display-name="Piè di pagina" style:family="paragraph" style:parent-style-name="Textbody" style:next-style-name="Textbod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9</meta:initial-creator>
    <dc:creator>ITIS Presidenza</dc:creator>
    <meta:creation-date>2024-02-07T10:40:00Z</meta:creation-date>
    <dc:date>2024-02-07T10:40:00Z</dc:date>
    <meta:print-date>1995-11-21T16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367" meta:row-count="9" meta:non-whitespace-character-count="1165"/>
  </office:meta>
</office:document-meta>
</file>